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5" style:family="table">
      <style:table-properties style:width="16.898cm" fo:margin-left="-0.199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C" style:family="table-column">
      <style:table-column-properties style:column-width="4.221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3" style:family="table-row">
      <style:table-row-properties style:keep-together="true" fo:keep-together="auto"/>
    </style:style>
    <style:style style:name="P1" style:family="paragraph" style:parent-style-name="Heading_20_5">
      <style:text-properties fo:font-size="14pt" fo:font-style="normal" style:font-size-asian="14pt" style:font-style-asian="normal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1.272cm" fo:margin-right="0cm" fo:text-align="justify" style:justify-single-word="false" fo:text-indent="-1.272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Text_20_body_20_indent">
      <style:paragraph-properties fo:line-height="100%"/>
      <style:text-properties fo:font-size="14pt" style:font-size-asian="14pt" style:font-size-complex="14pt"/>
    </style:style>
    <style:style style:name="P25" style:family="paragraph" style:parent-style-name="Heading_20_2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комендации</text:p>
      <text:p text:style-name="P11"><text:s/>по <text:s/>оформлению конкурсных материалов</text:p>
      <text:p text:style-name="P11"/>
      <text:p text:style-name="P24">Организаторам Конкурса при отборе участников, в первую очередь, необходимо обратить внимание на дополнительную образовательную программу (далее - Программа), ее оформление и условия реализации.</text:p>
      <text:p text:style-name="P16">Программу следует понимать как модель совместной деятельности педагога и ребенка, отражающую процесс обучения, воспитания и творческого развития.</text:p>
      <text:p text:style-name="P16">Содержание программы должно быть направлено на:</text:p>
      <text:list xml:id="list1896323786" text:style-name="WW8Num1">
        <text:list-item>
          <text:p text:style-name="P17">создание условий для творческого развития личности ребенка;</text:p>
        </text:list-item>
        <text:list-item>
          <text:p text:style-name="P17">развитие мотивации личности к познанию и творчеству;</text:p>
        </text:list-item>
        <text:list-item>
          <text:p text:style-name="P17">обеспечение эмоционального благополучия ребенка;</text:p>
        </text:list-item>
        <text:list-item>
          <text:p text:style-name="P17">приобщения обучающихся к общечеловеческим ценностям;</text:p>
        </text:list-item>
        <text:list-item>
          <text:p text:style-name="P20">создание условий для личностного и профессионального самоопределения обучающихся;</text:p>
        </text:list-item>
        <text:list-item>
          <text:p text:style-name="P17">профилактику асоциального поведения;</text:p>
        </text:list-item>
        <text:list-item>
          <text:p text:style-name="P17">укрепление психического и физического здоровья детей; </text:p>
        </text:list-item>
        <text:list-item>
          <text:p text:style-name="P17">взаимодействие педагога с семьей.</text:p>
        </text:list-item>
      </text:list>
      <text:p text:style-name="P24">При рассмотрении Программы необходимо учитывать:</text:p>
      <text:list xml:id="list705064476" text:style-name="WW8Num3">
        <text:list-item>
          <text:p text:style-name="P21">преемственность и согласованность ее с образовательными программами общеобразовательной школы;</text:p>
        </text:list-item>
        <text:list-item>
          <text:p text:style-name="P22">возрастные особенности обучающихся;</text:p>
        </text:list-item>
        <text:list-item>
          <text:p text:style-name="P21">практическую значимость, технологичность Программы (доступность для использования в педагогической практике);</text:p>
        </text:list-item>
        <text:list-item>
          <text:p text:style-name="P21">структуру Программы;</text:p>
        </text:list-item>
        <text:list-item>
          <text:p text:style-name="P21">наличие логики в изложении материалов;</text:p>
        </text:list-item>
        <text:list-item>
          <text:p text:style-name="P21">сроки реализации Программы (должна быть апробация полного курса и результат).</text:p>
        </text:list-item>
      </text:list>
      <text:p text:style-name="P24">Структура представляемой Программы должна содержать следующие разделы:</text:p>
      <text:list xml:id="list1146524287" text:style-name="WW8Num4">
        <text:list-item>
          <text:p text:style-name="P18">пояснительную <text:s/>записку;</text:p>
        </text:list-item>
        <text:list-item>
          <text:p text:style-name="P18">учебно-тематический план;</text:p>
        </text:list-item>
        <text:list-item>
          <text:p text:style-name="P19"><text:span text:style-name="T1">содержание Программы</text:span><text:span text:style-name="T2">;</text:span></text:p>
        </text:list-item>
        <text:list-item>
          <text:p text:style-name="P18">методическое обеспечение Программы;</text:p>
        </text:list-item>
        <text:list-item>
          <text:p text:style-name="P23"><text:span text:style-name="T1">список литературы,</text:span><text:span text:style-name="T2"> используемой педагогом, литературы для детей и родителей.</text:span></text:p>
        </text:list-item>
      </text:list>
      <text:p text:style-name="P16">В пояснительной записке к программе дополнительного образования следует раскрыть: </text:p>
      <text:p text:style-name="P16">- направленность дополнительной образовательной программы;</text:p>
      <text:p text:style-name="P16">- новизну, актуальность, педагогическую целесообразность;</text:p>
      <text:p text:style-name="P16">- цель и задачи дополнительной образовательной программы; </text:p>
      <text:p text:style-name="P16"><text:soft-page-break/>- отличительные особенности данной дополнительной образовательной <text:s text:c="9"/>программы от уже существующих образовательных программ;</text:p>
      <text:p text:style-name="P13"><text:s text:c="3"/>- особенности возрастной группы детей, которым адресована Программа;</text:p>
      <text:p text:style-name="P13"><text:s text:c="3"/>- сроки реализации дополнительной образовательной программы (продолжительность образовательного процесса, этапы); <text:s/></text:p>
      <text:p text:style-name="P13"><text:s text:c="2"/>- краткое описание разнообразных форм работы с детьми (экскурсии, походы, практические и лабораторные занятия, массовые мероприятия и т.п., которые дают возможность детям максимально проявлять свою активность и изобретательность, творческий и интеллектуальный потенциал, развивают их эмоциональное воспитание);</text:p>
      <text:p text:style-name="P13"><text:s/>- формы и режим занятий;</text:p>
      <text:p text:style-name="P14"><text:span text:style-name="T2"><text:s/>- ожидаемые <text:s/>результаты, критерии <text:s/>и способы определения их результативности</text:span><text:span text:style-name="T3">;</text:span></text:p>
      <text:p text:style-name="P14"><text:span text:style-name="T3"><text:s/>- </text:span><text:span text:style-name="T2">формы подведения итогов реализации</text:span><text:span text:style-name="T3"> </text:span><text:span text:style-name="T2">дополнительной образовательной программы (выставки, фестивали, соревнования, учебно-исследовательские конференции и т.д.). </text:span></text:p>
      <text:p text:style-name="P16">Учебно-тематический план дополнительной образовательной программы включает в себя основные темы Программы и их продолжительность:</text:p>
      <text:p text:style-name="P16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3">Тема</text:p>
          </table:table-cell>
          <table:table-cell table:style-name="Таблица5.A1" table:number-rows-spanned="2" office:value-type="string">
            <text:p text:style-name="P3">Общее количество часов</text:p>
          </table:table-cell>
          <table:table-cell table:style-name="Таблица5.C1" table:number-columns-spanned="2" office:value-type="string">
            <text:p text:style-name="P3">в том числе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6">Теоретические</text:p>
            <text:p text:style-name="P7"><text:s/>(час)</text:p>
          </table:table-cell>
          <table:table-cell table:style-name="Таблица5.C1" office:value-type="string">
            <text:p text:style-name="P8">Практические</text:p>
            <text:p text:style-name="P9"><text:s/>(час)</text:p>
          </table:table-cell>
        </table:table-row>
        <table:table-row table:style-name="Таблица5.3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10"/>
          </table:table-cell>
        </table:table-row>
        <table:table-row table:style-name="Таблица5.1">
          <table:table-cell table:style-name="Таблица5.C1" table:number-columns-spanned="4" office:value-type="string">
            <text:h text:style-name="P25" text:outline-level="2">В нижней части таблицы часы суммируются</text:h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4">Итого: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string">
            <text:p text:style-name="P10"/>
          </table:table-cell>
        </table:table-row>
      </table:table>
      <text:h text:style-name="P1" text:outline-level="5"/>
      <text:p text:style-name="P11"/>
      <text:p text:style-name="P15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04-28T01:55:33</meta:creation-date>
    <meta:document-statistic meta:table-count="1" meta:image-count="0" meta:object-count="0" meta:page-count="2" meta:paragraph-count="47" meta:word-count="336" meta:character-count="2937"/>
    <dc:date>2011-04-28T02:01:30</dc:date>
    <dc:creator>user </dc:creator>
    <meta:editing-duration>PT00H05M57S</meta:editing-duration>
    <meta:editing-cycles>1</meta:editing-cycles>
    <meta:generator>OpenOffice.org/3.2$Linux OpenOffice.org_project/320m12$Build-9483</meta:generator>
  </office:meta>
</office:document-meta>
</file>